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erfkensstraat 13</text:span>
          </text:p>
            <text:p text:style-name="common-al">activiteit bouw: plaatsen dakkapel</text:p>
            <text:p text:style-name="common-al">(28380-2022 verlengd tot 4-7-2022)</text:p>
            <text:p text:style-name="common-al">
            <text:span text:style-name="nadrukvet">HEINO</text:span>
          </text:p>
            <text:p text:style-name="common-al">
            <text:span text:style-name="nadrukvet">Twentseweg 71a (voorlopig adres)</text:span>
          </text:p>
            <text:p text:style-name="common-al">activiteit bouw: bouw woning </text:p>
            <text:p text:style-name="common-al">(28271-2022 verlengd tot 4-7-2022)</text:p>
            <text:p text:style-name="common-al">
            <text:span text:style-name="nadrukvet">Zwolseweg 33</text:span>
          </text:p>
            <text:p text:style-name="common-al">activiteit bouw: vervangen overkapping</text:p>
            <text:p text:style-name="common-al">(29467-2022 verlengd tot 5-7-2022)</text:p>
            <text:p text:style-name="common-al">
            <text:span text:style-name="nadrukvet">LUTTENBERG</text:span>
          </text:p>
            <text:p text:style-name="common-al">
            <text:span text:style-name="nadrukvet">Bergweg 3</text:span>
          </text:p>
            <text:p text:style-name="common-al">activiteit strijdigheid bestemmingsplan: realiseren boerderijkamer</text:p>
            <text:p text:style-name="common-al">(29637-2022 verlengd tot 7-7-2022)</text:p>
            <text:p text:style-name="common-al">
            <text:span text:style-name="nadrukvet">RAALTE</text:span>
          </text:p>
            <text:p text:style-name="common-al">
            <text:span text:style-name="nadrukvet">Knapenveldsweg 28</text:span>
          </text:p>
            <text:p text:style-name="common-al">activiteit bouw: bouw 3 paardenboxen en opslagruimte t.v.v. bestaande stal</text:p>
            <text:p text:style-name="common-al">(28491-2022 verlengd tot 4-7-2022)</text:p>
            <text:p text:style-name="common-al">
            <text:span text:style-name="nadrukvet">Zompstraat 30c</text:span>
          </text:p>
            <text:p text:style-name="common-al">activiteit bouw: bouw bedrijfspand</text:p>
            <text:p text:style-name="common-al">activiteit in- uitrit: aanleg uitweg</text:p>
            <text:p text:style-name="common-al">(29377-2022 verlengd tot 4-7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473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3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731</meta:user-defined>
    <meta:user-defined meta:name="OVERHEIDop.GmbID/DC.identifier">gmb-2022-244731</meta:user-defined>
    <meta:user-defined meta:name="OVERHEIDop.versieInformatie"/>
  </office:meta>
</office:document-meta>
</file>