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Lemelerveldseweg 2a</text:span>
          </text:p>
            <text:p text:style-name="common-al">activiteit bouw: bouw vervangende schuur </text:p>
            <text:p text:style-name="common-al">(46365-2022 ontvangen 18-5-2022)</text:p>
            <text:p text:style-name="common-al">
            <text:span text:style-name="nadrukvet">Blikweg 18</text:span>
          </text:p>
            <text:p text:style-name="common-al">activiteit bouw: plaatsen 22 grondgebonden zonnepanelen</text:p>
            <text:p text:style-name="common-al">(46819-2022 ontvangen 22-5-2022)</text:p>
            <text:p text:style-name="common-al">
            <text:span text:style-name="nadrukvet">NIEUW HEETEN</text:span>
          </text:p>
            <text:p text:style-name="common-al">
            <text:span text:style-name="nadrukvet">Okkenbroekstraat 2c</text:span>
          </text:p>
            <text:p text:style-name="common-al">activiteit uitweg aanleggen of veranderen: aanleg inrit </text:p>
            <text:p text:style-name="common-al">(46797-2022 ontvangen 19-5-2022)</text:p>
            <text:p text:style-name="common-al">
            <text:span text:style-name="nadrukvet">RAALTE </text:span>
          </text:p>
            <text:p text:style-name="common-al">
            <text:span text:style-name="nadrukvet">Grote Markt</text:span>
          </text:p>
            <text:p text:style-name="common-al">activiteit vellen houtopstand: kap 6 kastanjes </text:p>
            <text:p text:style-name="common-al">(47317-2022 ontvangen 24-5-2022)</text:p>
            <text:p text:style-name="common-al">
            <text:span text:style-name="nadrukvet">de Plas 7</text:span>
          </text:p>
            <text:p text:style-name="common-al">activiteit vellen houtopstand: kap kastanjeboom</text:p>
            <text:p text:style-name="common-al">(47319-2022 ontvangen 25-5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18</meta:user-defined>
    <meta:user-defined meta:name="OVERHEIDop.GmbID/DC.identifier">gmb-2022-244718</meta:user-defined>
    <meta:user-defined meta:name="OVERHEIDop.versieInformatie"/>
  </office:meta>
</office:document-meta>
</file>