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ong. 6027NC Soerendonk, Soerendonk B 2597 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7-05-2022 het besluit genomen om de aanvraag omgevingsvergunning met zaaknummer 2022-223864 buiten behandeling te laten.</text:p>
            <text:p text:style-name="common-al">De zaak betreft locatie Goorstraat ong. 6027NC Soerendonk, Soerendonk B 2597, en heeft de omschrijving "vergunning nieuwbouw woning".</text:p>
            <text:p text:style-name="common-al">Indien u belanghebbende kunt u bezwaar maken tegen dit besluit.</text:p>
            <text:p text:style-name="common-al">De termijn voor het indienen van een bezwaar start op 28 mei 2022 en duurt 6 weken, tot en met 9 jul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3864</meta:user-defined>
    <meta:user-defined meta:name="DCTERMS.abstract">vergunning nieuwbouw goorstraat 12D</meta:user-defined>
    <dc:language>nl</dc:language>
    <meta:user-defined meta:name="OVERHEIDop.locatietype/OVERHEIDop.gebiedsmarkering">Punt</meta:user-defined>
    <meta:user-defined meta:name="DC.title">Besluit aanvraag omgevingsvergunning Goorstraat ong. 6027NC Soerendonk, Soerendonk B 2597 , buiten behandeling stell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12</meta:user-defined>
    <meta:user-defined meta:name="OVERHEIDop.GmbID/DC.identifier">gmb-2022-244712</meta:user-defined>
    <meta:user-defined meta:name="OVERHEIDop.versieInformatie"/>
  </office:meta>
</office:document-meta>
</file>