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bouw woning aan De Zeilen Graffelaar kavel 26 te Meerstad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ilen Graffelaar kavel 26 te Meerstad,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bouw woning (ontvangstdatum 01-04-2022, dossiernummer 2022724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0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1</meta:user-defined>
    <dc:language>nl</dc:language>
    <meta:user-defined meta:name="OVERHEIDop.locatietype/OVERHEIDop.gebiedsmarkering">Vlak</meta:user-defined>
    <meta:user-defined meta:name="DC.title">Verlenging beslistermijn voor het realiseren van een nieuwbouw woning aan De Zeilen Graffelaar kavel 26 te Meerstad,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07</meta:user-defined>
    <meta:user-defined meta:name="OVERHEIDop.GmbID/DC.identifier">gmb-2022-244707</meta:user-defined>
    <meta:user-defined meta:name="OVERHEIDop.versieInformatie"/>
  </office:meta>
</office:document-meta>
</file>