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aftkeet en een ecotoilet van 13 juni t/m 22 juli 2022 aan Karel van Manderhof 3-13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52470, Karel van Manderhof 3-131, het plaatsen van een schaftkeet en een ecotoilet van 13 juni t/m 22 juli 2022. (ontvangen 17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4470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0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0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052470</meta:user-defined>
    <dc:language>nl</dc:language>
    <meta:user-defined meta:name="OVERHEIDop.locatietype/OVERHEIDop.gebiedsmarkering">Weg</meta:user-defined>
    <meta:user-defined meta:name="DC.title">Aanvraag vergunning voor het plaatsen van een schaftkeet en een ecotoilet van 13 juni t/m 22 juli 2022 aan Karel van Manderhof 3-131 te Uithoor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702</meta:user-defined>
    <meta:user-defined meta:name="OVERHEIDop.GmbID/DC.identifier">gmb-2022-244702</meta:user-defined>
    <meta:user-defined meta:name="OVERHEIDop.versieInformatie"/>
  </office:meta>
</office:document-meta>
</file>