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winkelruimte naar woonruimte aan Veltmanlaan 11 te Weit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9 mei 2022, <text:span text:style-name="nadrukvet">Veltmanlaan 11</text:span>, het aanpassen van winkelruimte naar woonruimte </text:p>
            <text:p text:style-name="common-al">(17519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9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193-2022</meta:user-defined>
    <dc:language>nl</dc:language>
    <meta:user-defined meta:name="OVERHEIDop.locatietype/OVERHEIDop.gebiedsmarkering">Adres</meta:user-defined>
    <meta:user-defined meta:name="DC.title">Aanvraag vergunning voor het aanpassen van winkelruimte naar woonruimte aan Veltmanlaan 11 te Weite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99</meta:user-defined>
    <meta:user-defined meta:name="OVERHEIDop.GmbID/DC.identifier">gmb-2022-244699</meta:user-defined>
    <meta:user-defined meta:name="OVERHEIDop.versieInformatie"/>
  </office:meta>
</office:document-meta>
</file>