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Oosterpark 39 1092A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osterpark 39 1092AL Amsterdam</text:p>
            <text:p text:style-name="common-al">Omschrijving: veranderen van het gebouw door het plaatsen van een dakterras ten behoeve van de woning op de derde verdieping en het uitvoeren van funderingsherstel</text:p>
            <text:p text:style-name="common-al">Besluit: verleend</text:p>
            <text:p text:style-name="common-al">Verzonden naar aanvrager op: 27-05-2022</text:p>
            <text:p text:style-name="common-al">Zaaknummer: Z2022-O001619</text:p>
            <text:p text:style-name="common-al">OLO nummer: 6880057</text:p>
            <text:p text:style-name="common-al">Het besluit en bijbehorende stukken kunt u per e-mail ontvangen. Stuur een verzoek naar <text:a xlink:href="mailto:stadsloket.oost.vergunningen.dvl@amsterdam.nl?Subject=Dossiernummer Z2022-O001619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4697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697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697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O001619</meta:user-defined>
    <meta:user-defined meta:name="DCTERMS.abstract">veranderen van het gebouw door het plaatsen van een dakterras ten behoeve van de woning op de derde verdieping en het uitvoeren van funderingsherstel</meta:user-defined>
    <dc:language>nl</dc:language>
    <meta:user-defined meta:name="OVERHEIDop.locatietype/OVERHEIDop.gebiedsmarkering">Punt</meta:user-defined>
    <meta:user-defined meta:name="DC.title">Besluit omgevingsvergunning reguliere procedure Oosterpark 39 1092AL Amsterdam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697</meta:user-defined>
    <meta:user-defined meta:name="OVERHEIDop.GmbID/DC.identifier">gmb-2022-244697</meta:user-defined>
    <meta:user-defined meta:name="OVERHEIDop.versieInformatie"/>
  </office:meta>
</office:document-meta>
</file>