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6 displays om bekendheid te geven aan “Wij.. doorbreken de cirkel van geweld’ van 7 t/m 28 juni 2022 aan Amsteldij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1890, Amsteldijk, het plaatsen van 16 displays om bekendheid te geven aan “Wij.. doorbreken de cirkel van geweld’ van 7 t/m 28 juni 2022. (ontvangen 16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1890</meta:user-defined>
    <dc:language>nl</dc:language>
    <meta:user-defined meta:name="OVERHEIDop.locatietype/OVERHEIDop.gebiedsmarkering">Weg</meta:user-defined>
    <meta:user-defined meta:name="DC.title">Aanvraag vergunning voor het plaatsen van 16 displays om bekendheid te geven aan “Wij.. doorbreken de cirkel van geweld’ van 7 t/m 28 juni 2022 aan Amsteldijk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95</meta:user-defined>
    <meta:user-defined meta:name="OVERHEIDop.GmbID/DC.identifier">gmb-2022-244695</meta:user-defined>
    <meta:user-defined meta:name="OVERHEIDop.versieInformatie"/>
  </office:meta>
</office:document-meta>
</file>