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Gala Vakcollege Thamen” op 10 juni 2022 aan Den Uyl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0104, Den Uyllaan 4, het aanvragen van een evenementenvergunning voor “Gala Vakcollege Thamen” op 10 juni 2022. (ontvangen 11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6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0104</meta:user-defined>
    <dc:language>nl</dc:language>
    <meta:user-defined meta:name="OVERHEIDop.locatietype/OVERHEIDop.gebiedsmarkering">Adres</meta:user-defined>
    <meta:user-defined meta:name="DC.title">Aanvraag vergunning voor de “Gala Vakcollege Thamen” op 10 juni 2022 aan Den Uyllaan 4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90</meta:user-defined>
    <meta:user-defined meta:name="OVERHEIDop.GmbID/DC.identifier">gmb-2022-244690</meta:user-defined>
    <meta:user-defined meta:name="OVERHEIDop.versieInformatie"/>
  </office:meta>
</office:document-meta>
</file>