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 vergunning t.b.v. het Polderfeest van 3 t/m 7 augustus 2022 op het Evenemententerrei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54322, Evenemententerrein te De Kwakel, het aanvragen van een artikel 35 alcoholwet vergunning t.b.v. het Polderfeest van 3 t/m 7 augustus 2022. (ontvangen 22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6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4322</meta:user-defined>
    <dc:language>nl</dc:language>
    <meta:user-defined meta:name="OVERHEIDop.locatietype/OVERHEIDop.gebiedsmarkering">Woonplaats</meta:user-defined>
    <meta:user-defined meta:name="DC.title">Aanvraag alcoholwet vergunning t.b.v. het Polderfeest van 3 t/m 7 augustus 2022 op het Evenemententerrein te De Kwak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85</meta:user-defined>
    <meta:user-defined meta:name="OVERHEIDop.GmbID/DC.identifier">gmb-2022-244685</meta:user-defined>
    <meta:user-defined meta:name="OVERHEIDop.versieInformatie"/>
  </office:meta>
</office:document-meta>
</file>