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nabij Aalminksweg 4 te Nieuw-Schoone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3 mei 2022, <text:span text:style-name="nadrukvet">nabij Aalminksweg 4</text:span>, het kappen van 4 bomen (17759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68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8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8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592-2022</meta:user-defined>
    <dc:language>nl</dc:language>
    <meta:user-defined meta:name="OVERHEIDop.locatietype/OVERHEIDop.gebiedsmarkering">Adres</meta:user-defined>
    <meta:user-defined meta:name="DC.title">Aanvraag vergunning voor het kappen van 4 bomen nabij Aalminksweg 4 te Nieuw-Schoonebee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83</meta:user-defined>
    <meta:user-defined meta:name="OVERHEIDop.GmbID/DC.identifier">gmb-2022-244683</meta:user-defined>
    <meta:user-defined meta:name="OVERHEIDop.versieInformatie"/>
  </office:meta>
</office:document-meta>
</file>