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tijdelijke huisvesting aan Ganzenroer 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9 mei 2022, <text:span text:style-name="nadrukvet">Ganzenroer 2</text:span>, het brandveilig gebruiken van tijdelijke huisvesting </text:p>
            <text:p text:style-name="common-al">(1751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5137-2022</meta:user-defined>
    <dc:language>nl</dc:language>
    <meta:user-defined meta:name="OVERHEIDop.locatietype/OVERHEIDop.gebiedsmarkering">Adres</meta:user-defined>
    <meta:user-defined meta:name="DC.title">Aanvraag vergunning voor het brandveilig gebruiken van tijdelijke huisvesting aan Ganzenroer 2 te Nieuw-Amster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81</meta:user-defined>
    <meta:user-defined meta:name="OVERHEIDop.GmbID/DC.identifier">gmb-2022-244681</meta:user-defined>
    <meta:user-defined meta:name="OVERHEIDop.versieInformatie"/>
  </office:meta>
</office:document-meta>
</file>