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Elsenburg 9 E, 1602DC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2 is een melding ontvangen waarvoor geen vergunningsplicht geldt voor de locatie Elsenburg 9 E, 1602DC Enkhuizen. De melding is geregistreerd onder zaaknummer 2022-000089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446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Elsenburg 9 E, 1602DC Enkhuizen</meta:user-defined>
    <dc:language>nl</dc:language>
    <meta:user-defined meta:name="OVERHEIDop.locatietype/OVERHEIDop.gebiedsmarkering">Punt</meta:user-defined>
    <meta:user-defined meta:name="DC.title">Kennisgeving ontvangst melding, Elsenburg 9 E, 1602DC Enkhuiz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468</meta:user-defined>
    <meta:user-defined meta:name="OVERHEIDop.GmbID/DC.identifier">gmb-2022-24468</meta:user-defined>
    <meta:user-defined meta:name="OVERHEIDop.versieInformatie"/>
  </office:meta>
</office:document-meta>
</file>