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evenementenvergunning doorlopend Timmerdorp Limmen 2022 op maandag 22 augustus tot en met vrijdag 26 augustus 2022 op het Koekoeksveld aan de Westerweg 19 in Limmen, verzenddatum 25 mei 2022 (Z22 063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467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7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7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verleende evenementenvergunning doorlopend Timmerdorp Limmen 2022 op maandag 22 augustus tot en met vrijdag 26 augustus 2022 op het Koekoeksveld aan de Westerweg 19 in Limmen, verzenddatum 25 mei 2022 (Z22 063350)</meta:user-defined>
    <meta:user-defined meta:name="DCTERMS.W3CDTF/DCTERMS.available">2022-06-08</meta:user-defined>
    <meta:user-defined meta:name="DCTERMS.W3CDTF/OVERHEIDop.jaargang">2022</meta:user-defined>
    <meta:user-defined meta:name="OVERHEIDop.publicationIssue">244675</meta:user-defined>
    <meta:user-defined meta:name="OVERHEIDop.GmbID/DC.identifier">gmb-2022-244675</meta:user-defined>
    <meta:user-defined meta:name="OVERHEIDop.versieInformatie"/>
  </office:meta>
</office:document-meta>
</file>