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woning met schuur aan Kloostermanswijk OZ 3 te Klaziena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3 mei 2022, <text:span text:style-name="nadrukvet">Kloostermanswijk OZ 3</text:span>, het bouwen van een bedrijfswoning met schuur (17787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67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7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67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871-2022</meta:user-defined>
    <dc:language>nl</dc:language>
    <meta:user-defined meta:name="OVERHEIDop.locatietype/OVERHEIDop.gebiedsmarkering">Weg</meta:user-defined>
    <meta:user-defined meta:name="DC.title">Aanvraag vergunning voor het bouwen van een bedrijfswoning met schuur aan Kloostermanswijk OZ 3 te Klaziena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671</meta:user-defined>
    <meta:user-defined meta:name="OVERHEIDop.GmbID/DC.identifier">gmb-2022-244671</meta:user-defined>
    <meta:user-defined meta:name="OVERHEIDop.versieInformatie"/>
  </office:meta>
</office:document-meta>
</file>