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m een container op de parkeerplaats ter hoogte van Zuidpromenade 6 te Soest te plaatsen van 13 juni tot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mei 2022 op grond van artikel 2:10 van De Algemene Plaatselijke Verordening Soest ontheffing hebben verleend om een container op de parkeerplaats ter hoogte van Zuidpromenade 6 te Soest te plaatsen van 13 juni tot 15 juni 2022. </text:p>
            <text:p text:style-name="common-al">Voor vragen:  M. van Brummelen, , postbus2000@soest.nl.</text:p>
            <text:p text:style-name="common-al">De vergunning inzien of bezwaar maken? Zie groene kader op deze pagina. (Deze regel wordt verwijderd door DAADKRACHT)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46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om een container op de parkeerplaats ter hoogte van Zuidpromenade 6 te Soest te plaatsen van 13 juni tot 15 jun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65</meta:user-defined>
    <meta:user-defined meta:name="OVERHEIDop.GmbID/DC.identifier">gmb-2022-244665</meta:user-defined>
    <meta:user-defined meta:name="OVERHEIDop.versieInformatie"/>
  </office:meta>
</office:document-meta>
</file>