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rincenhage Knock-out show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879</text:p>
            <text:p text:style-name="common-al">Ingekomen: 16-05-2022</text:p>
            <text:p text:style-name="common-al">Locatie: Breda</text:p>
            <text:p text:style-name="common-al">Omschrijving: Princenhage Knock-out show</text:p>
            <text:p text:style-name="common-al">Periode: van 02-07-2022 18:00 uur tot 02-07-2022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466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6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6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879</meta:user-defined>
    <meta:user-defined meta:name="DCTERMS.abstract">Princenhage Knock-out show</meta:user-defined>
    <dc:language>nl</dc:language>
    <meta:user-defined meta:name="OVERHEIDop.locatietype/OVERHEIDop.gebiedsmarkering">Punt</meta:user-defined>
    <meta:user-defined meta:name="DC.title">Aanvraag evenementenvergunning, Princenhage Knock-out show,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664</meta:user-defined>
    <meta:user-defined meta:name="OVERHEIDop.GmbID/DC.identifier">gmb-2022-244664</meta:user-defined>
    <meta:user-defined meta:name="OVERHEIDop.versieInformatie"/>
  </office:meta>
</office:document-meta>
</file>