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Kanaal 7P, geaccepteerde melding, veranderen van 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0419</text:p>
            <text:p text:style-name="common-al">Verzonden aan aanvrager: 14-1-2022</text:p>
            <text:p text:style-name="common-al"/>
            <text:p text:style-name="common-al"/>
            <text:p text:style-name="common-al">Wilt u de stukken inzien? Stuur dan een e-mail naar <text:a xlink:href="mailto:loketruimte@wageningen.nl" xlink:type="simple">loketruimte@wageningen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446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Nieuwe Kanaal 7P, geaccepteerde melding, veranderen van de activiteit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465</meta:user-defined>
    <meta:user-defined meta:name="OVERHEIDop.GmbID/DC.identifier">gmb-2022-24465</meta:user-defined>
    <meta:user-defined meta:name="OVERHEIDop.versieInformatie"/>
  </office:meta>
</office:document-meta>
</file>