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restaureren van het rijksmonument aan Wijk 5 26 te U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voornemens zijn vergunning te verlenen:</text:p>
            <text:p text:style-name="common-al">Voor : het verbouwen/restaureren van het rijksmonument</text:p>
            <text:p text:style-name="common-al">Locatie  : Wijk 5 26, 8321 GL Urk</text:p>
            <text:p text:style-name="common-al">De aanvraag, de ontwerpbeschikking en de bijbehorende stukken liggen met ingang van 25 mei 2022 gedurende zes weken ter inzage in het gemeentehuis te Urk. Tijdens de periode van ter inzage legging kunnen schriftelijk zienswijzen worden ingebracht. Zij moeten worden gericht aan ons college en worden verzonden aan het College van B&amp;W, Postbus 77, 8320 AB te Urk, t.a.v. afdeling Dienstverlening. In deze periode kunnen ook zienswijzen mondeling worden ingebracht.</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46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verbouwen/restaureren van het rijksmonument aan Wijk 5 26 te Urk</meta:user-defined>
    <meta:user-defined meta:name="DCTERMS.W3CDTF/DCTERMS.available">2022-06-01</meta:user-defined>
    <meta:user-defined meta:name="DCTERMS.W3CDTF/OVERHEIDop.jaargang">2022</meta:user-defined>
    <meta:user-defined meta:name="OVERHEIDop.publicationIssue">244648</meta:user-defined>
    <meta:user-defined meta:name="OVERHEIDop.GmbID/DC.identifier">gmb-2022-244648</meta:user-defined>
    <meta:user-defined meta:name="OVERHEIDop.versieInformatie"/>
  </office:meta>
</office:document-meta>
</file>