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 Luilak 2022</text:p>
            <text:p text:style-name="common-al">Datum en tijdstippen: zaterdag 4 juni 2022, 03:00-05:00 uur</text:p>
            <text:p text:style-name="common-al">Locatie/adres: Wormerringdijk t.h.v. “de Braak” in Oostknollendam</text:p>
            <text:p text:style-name="common-al">Verzenddatum: 27 mei 2022</text:p>
            <text:p text:style-name="common-al">Datum aanvraag vergunning: 13 april 2022</text:p>
            <text:p text:style-name="common-al">Zaaknummer: 80237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63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exploitatievergunning, kansspelvergunning en Alcoholvergunning/ontheffing</meta:user-defined>
    <meta:user-defined meta:name="DCTERMS.W3CDTF/DCTERMS.available">2022-05-31</meta:user-defined>
    <meta:user-defined meta:name="DCTERMS.W3CDTF/OVERHEIDop.jaargang">2022</meta:user-defined>
    <meta:user-defined meta:name="OVERHEIDop.publicationIssue">244632</meta:user-defined>
    <meta:user-defined meta:name="OVERHEIDop.GmbID/DC.identifier">gmb-2022-244632</meta:user-defined>
    <meta:user-defined meta:name="OVERHEIDop.versieInformatie"/>
  </office:meta>
</office:document-meta>
</file>