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de bodemkwaliteit en het saneringsplan op de locatie Laanweg 8 te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Bij de Omgevingsdienst Noord-Holland Noord is het voornemen gemeld om een bodemsanering uit te voeren op de locatie <text:span text:style-name="nadrukvet">Laanweg 8 te Zuidschermer in de gemeente Alkmaar. </text:span>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 juni tot 13 jul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2291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meente Alkmaar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62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72291</meta:user-defined>
    <dc:language>nl</dc:language>
    <meta:user-defined meta:name="OVERHEIDop.locatietype/OVERHEIDop.gebiedsmarkering">Adres</meta:user-defined>
    <meta:user-defined meta:name="DC.title">Besluit over de bodemkwaliteit en het saneringsplan op de locatie Laanweg 8 te Zuidscherm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627</meta:user-defined>
    <meta:user-defined meta:name="OVERHEIDop.GmbID/DC.identifier">gmb-2022-244627</meta:user-defined>
    <meta:user-defined meta:name="OVERHEIDop.versieInformatie"/>
  </office:meta>
</office:document-meta>
</file>