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2 lichtmastreclames aan Winkelcentrum Lewenborg, Kluiverboom, 4e mast .va. Stuurboordswal en Rijksweg 5e mast links voor Bakboordswal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kelcentrum Lewenborg, Kluiverboom, 4e mast .va. Stuurboordswal en Rijksweg 5e mast links voor Bakboordswal</text:p>
                  </table:table-cell>
                  <table:table-cell table:style-name="entry" table:number-rows-spanned="1" table:number-columns-spanned="1"/>
                  <table:table-cell table:style-name="entry" table:number-rows-spanned="1" table:number-columns-spanned="1">
                    <text:p text:style-name="table_al">aanpassen 2 lichtmastreclames (ontvangstdatum 20-05-2022, dossiernummer 2022735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1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356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passen van 2 lichtmastreclames aan Winkelcentrum Lewenborg, Kluiverboom, 4e mast .va. Stuurboordswal en Rijksweg 5e mast links voor Bakboordswal te Groningen</meta:user-defined>
    <meta:user-defined meta:name="DCTERMS.W3CDTF/DCTERMS.available">2022-05-31</meta:user-defined>
    <meta:user-defined meta:name="DCTERMS.W3CDTF/OVERHEIDop.jaargang">2022</meta:user-defined>
    <meta:user-defined meta:name="OVERHEIDop.publicationIssue">244610</meta:user-defined>
    <meta:user-defined meta:name="OVERHEIDop.GmbID/DC.identifier">gmb-2022-244610</meta:user-defined>
    <meta:user-defined meta:name="OVERHEIDop.versieInformatie"/>
  </office:meta>
</office:document-meta>
</file>