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 Festival Nuenen op 3 tot en met 6 juni in het park in het centrum van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Park Festival Nuenen</text:p>
            <text:p text:style-name="common-al">Verleend aan: Stichting Parkevenementen Nuenen</text:p>
            <text:p text:style-name="common-al">Locatie: Park in centrum van Nuenen</text:p>
            <text:p text:style-name="common-al">Datum:</text:p>
            <text:list text:style-name="id1-3-2-1-1-5">
              <text:list-item text:style-override="id1-3-2-1-1-5-1">
                <text:number>-</text:number>
                <text:p text:style-name="al">vrijdag 3 juni 2022 van 20:00 uur tot 24:00 uur Silent Disco.</text:p>
              </text:list-item>
            </text:list>
            <text:list text:style-name="id1-3-2-1-1-6">
              <text:list-item text:style-override="id1-3-2-1-1-6-1">
                <text:number>-</text:number>
                <text:p text:style-name="al">zaterdag 4 juni 2022 van 13:30 uur tot 17:00 uur Hip in het Park en op </text:p>
              </text:list-item>
              <text:list-item text:style-override="id1-3-2-1-1-6-2">
                <text:number>-</text:number>
                <text:p text:style-name="al">zaterdag 4 juni 2022 van 20:30 uur tot 00:00 uur 80’s - 90’s Live.</text:p>
              </text:list-item>
              <text:list-item text:style-override="id1-3-2-1-1-6-3">
                <text:number>-</text:number>
                <text:p text:style-name="al">zondag 5 juni 2022, eerste pinksterdag van 14:00 uur tot 19:00 uur Blues’m Festival.</text:p>
              </text:list-item>
              <text:list-item text:style-override="id1-3-2-1-1-6-4">
                <text:number>-</text:number>
                <text:p text:style-name="al">maandag 6 juni 2022, tweede pinksterdag van 14:00 uur tot 19:00 uur De Vrienden van Nuenen Live.</text:p>
              </text:list-item>
            </text:list>
            <text:p text:style-name="common-al">Verzenddatum: 24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6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Park Festival Nuenen op 3 tot en met 6 juni in het park in het centrum van Nuenen</meta:user-defined>
    <meta:user-defined meta:name="DCTERMS.W3CDTF/DCTERMS.available">2022-06-01</meta:user-defined>
    <meta:user-defined meta:name="DCTERMS.W3CDTF/OVERHEIDop.jaargang">2022</meta:user-defined>
    <meta:user-defined meta:name="OVERHEIDop.publicationIssue">244604</meta:user-defined>
    <meta:user-defined meta:name="OVERHEIDop.GmbID/DC.identifier">gmb-2022-244604</meta:user-defined>
    <meta:user-defined meta:name="OVERHEIDop.versieInformatie"/>
  </office:meta>
</office:document-meta>
</file>