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49e Jaarmarkt in Heukelum op 18 juni 2022 aan Gragtdijk en de Heidensweg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23 mei 2022) voor het houden van de 49<text:span text:style-name="sup">e</text:span> Jaarmarkt in Heukelum op zaterdag 18 juni 2022 van 09.00 tot 17.00 uur. De oude kern van Heukelum wordt afgesloten voor het verkeer vanaf 17 juni 2022 16.30 uur tot 18 juni 2022 tot 22.00 uur. Er wordt tijdens het evenement eenrichtingsverkeer ingesteld op de Achterweg, Gragtdijk en de Heidensweg in Heukelum.</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459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9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49e Jaarmarkt in Heukelum op 18 juni 2022 aan Gragtdijk en de Heidensweg te Heukelum</meta:user-defined>
    <meta:user-defined meta:name="DCTERMS.W3CDTF/DCTERMS.available">2022-05-31</meta:user-defined>
    <meta:user-defined meta:name="DCTERMS.W3CDTF/OVERHEIDop.jaargang">2022</meta:user-defined>
    <meta:user-defined meta:name="OVERHEIDop.publicationIssue">244598</meta:user-defined>
    <meta:user-defined meta:name="OVERHEIDop.GmbID/DC.identifier">gmb-2022-244598</meta:user-defined>
    <meta:user-defined meta:name="OVERHEIDop.versieInformatie"/>
  </office:meta>
</office:document-meta>
</file>