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90 jaar vv Heukelum op 11 juni 2022 aan Groeneweg 3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24 mei 2022) verleend aan Voetbal vereniging Heukelum voor het houden van het evenement 90 jaar vv Heukelum op zaterdag 11 juni 2022 vanaf 10.00 uur tot 01.00 uur. Het evenement wordt gehouden bij de Voetbalvereniging Heukelum aan de Groeneweg 3 te Heukelum.</text:p>
            <text:p text:style-name="common-al">Het college van burgemeester en wethouders heeft hiervoor een evenementenvergunning afgegeven met geluidsontheffing en ontheffing art. 35 Alcoholwet. </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459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90 jaar vv Heukelum op 11 juni 2022 aan Groeneweg 3 te Heukelum</meta:user-defined>
    <meta:user-defined meta:name="DCTERMS.W3CDTF/DCTERMS.available">2022-05-31</meta:user-defined>
    <meta:user-defined meta:name="DCTERMS.W3CDTF/OVERHEIDop.jaargang">2022</meta:user-defined>
    <meta:user-defined meta:name="OVERHEIDop.publicationIssue">244595</meta:user-defined>
    <meta:user-defined meta:name="OVERHEIDop.GmbID/DC.identifier">gmb-2022-244595</meta:user-defined>
    <meta:user-defined meta:name="OVERHEIDop.versieInformatie"/>
  </office:meta>
</office:document-meta>
</file>