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Rumpts Feest 2022 op 12 t/m 18 juni 2022 aan Kerkweg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meerjarige evenementenvergunning (verzonden op 24 mei 2022) verleend aan Oranje Comité Rumpt voor het houden van het evenement Rumpts Feest 2022, van zondag 12 juni 2022 vanaf 13.00 uur tot en met zaterdag 18 juni 2022 tot 02.00 uur. De meerjarige vergunning geldt voor de jaren 2022, 2023, 2024 en 2025. Het evenement wordt gehouden op het perceel aan de Kerkweg in Rumpt.</text:p>
            <text:p text:style-name="common-al">Het college van burgemeester en wethouders heeft hiervoor een evenementenvergunning afgegeven met geluidsontheffing en ontheffing art. 35 Alcoholwet.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59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Rumpts Feest 2022 op 12 t/m 18 juni 2022 aan Kerkweg te Rumpt</meta:user-defined>
    <meta:user-defined meta:name="DCTERMS.W3CDTF/DCTERMS.available">2022-05-31</meta:user-defined>
    <meta:user-defined meta:name="DCTERMS.W3CDTF/OVERHEIDop.jaargang">2022</meta:user-defined>
    <meta:user-defined meta:name="OVERHEIDop.publicationIssue">244592</meta:user-defined>
    <meta:user-defined meta:name="OVERHEIDop.GmbID/DC.identifier">gmb-2022-244592</meta:user-defined>
    <meta:user-defined meta:name="OVERHEIDop.versieInformatie"/>
  </office:meta>
</office:document-meta>
</file>