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voor het houden van een snackbar, Zijlbaan 40 2352BN Leiderdorp, LDPZ2022-00011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op grond van artikel 4:5 van de Algemene wet bestuursrecht is besloten om de volgende aanvraag buiten behandeling te laten.</text:p>
            <text:p text:style-name="common-al">Locatie: Zijlbaan 40 2352BN Leiderdorp</text:p>
            <text:p text:style-name="common-al">Zaaknummer: LDPZ2022-000112</text:p>
            <text:p text:style-name="common-al">Toelichting: De aanvraag voldoet niet aan de indieningsvereisten</text:p>
            <text:p text:style-name="common-al">Datum besluit: 27-05-2022</text:p>
            <text:p text:style-name="common-al">Besluit: Buiten behandeling laten</text:p>
            <text:p text:style-name="common-al">Bezwaar maken</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last-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244591</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591</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591</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DPZ2022-000112</meta:user-defined>
    <meta:user-defined meta:name="DCTERMS.abstract">Houden van een snackbar</meta:user-defined>
    <dc:language>nl</dc:language>
    <meta:user-defined meta:name="OVERHEIDop.locatietype/OVERHEIDop.gebiedsmarkering">Punt</meta:user-defined>
    <meta:user-defined meta:name="DC.title">Buiten behandeling laten aanvraag omgevingsvergunning voor het houden van een snackbar, Zijlbaan 40 2352BN Leiderdorp, LDPZ2022-000112.</meta:user-defined>
    <meta:user-defined meta:name="DCTERMS.W3CDTF/DCTERMS.available">2022-05-31</meta:user-defined>
    <meta:user-defined meta:name="DCTERMS.W3CDTF/OVERHEIDop.jaargang">2022</meta:user-defined>
    <meta:user-defined meta:name="OVERHEIDop.publicationIssue">244591</meta:user-defined>
    <meta:user-defined meta:name="OVERHEIDop.GmbID/DC.identifier">gmb-2022-244591</meta:user-defined>
    <meta:user-defined meta:name="OVERHEIDop.versieInformatie"/>
  </office:meta>
</office:document-meta>
</file>