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Feestweek Hellouw 2022 op 8 t/m 11 juni 2022 te hoogte van Korfgraaf 9 te Hell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zonden op 24 mei 2022) verleend aan Oranjevereniging Juliana Hellouw/ASH voor het houden van het evenement Feestweek Hellouw 2022, van woensdag 8 juni 2022 vanaf 12.00 uur tot en met zaterdag 11 juni 2022 tot 02.00 uur. Het evenement wordt gehouden op het weiland aan de Korfgraaf ter hoogte van nummer 9 in Hellouw</text:p>
            <text:p text:style-name="common-al">Het college van burgemeester en wethouders heeft hiervoor een evenementenvergunning afgegeven met geluidsontheffing, bingo en ontheffing art. 35 Alcoholwet. </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459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9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9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Feestweek Hellouw 2022 op 8 t/m 11 juni 2022 te hoogte van Korfgraaf 9 te Hellouw</meta:user-defined>
    <meta:user-defined meta:name="DCTERMS.W3CDTF/DCTERMS.available">2022-05-31</meta:user-defined>
    <meta:user-defined meta:name="DCTERMS.W3CDTF/OVERHEIDop.jaargang">2022</meta:user-defined>
    <meta:user-defined meta:name="OVERHEIDop.publicationIssue">244590</meta:user-defined>
    <meta:user-defined meta:name="OVERHEIDop.GmbID/DC.identifier">gmb-2022-244590</meta:user-defined>
    <meta:user-defined meta:name="OVERHEIDop.versieInformatie"/>
  </office:meta>
</office:document-meta>
</file>