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lwetvergunning, exploitatievergunning en terrasvergunning door Cafetaria De Verse Pieper B.V. aan Het Steenen Huys 3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en aanvraag voor terrasvergunning</text:p>
            <text:p text:style-name="common-al">
            <text:span text:style-name="nadrukvet">Aangevraagd door:</text:span> Cafetaria De Verse Pieper B.V.</text:p>
            <text:p text:style-name="common-al">
            <text:span text:style-name="nadrukvet">Locatie:</text:span> Het Steenen Huys 38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5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holwetvergunning, exploitatievergunning en terrasvergunning door Cafetaria De Verse Pieper B.V. aan Het Steenen Huys 38 te Nuen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589</meta:user-defined>
    <meta:user-defined meta:name="OVERHEIDop.GmbID/DC.identifier">gmb-2022-244589</meta:user-defined>
    <meta:user-defined meta:name="OVERHEIDop.versieInformatie"/>
  </office:meta>
</office:document-meta>
</file>