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loten circusvoorstellingen voor Stichting Nationale Ouderendag Nuenen aan het Vincent van Gogh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Circus in de zorg, besloten circusvoorstellingen voor Stichting Nationale Ouderendag Nuenen</text:p>
            <text:p text:style-name="common-al">
            <text:span text:style-name="nadrukvet">Aangevraagd door:</text:span> Impresariaat Sijm B.V.</text:p>
            <text:p text:style-name="common-al">
            <text:span text:style-name="nadrukvet">Locatie:</text:span> Vincent van Goghplein</text:p>
            <text:p text:style-name="common-al">
            <text:span text:style-name="nadrukvet">Datum:</text:span> 7 oktober 2022: 3 voorstellingen van 1 uur tussen 11:00 uur en 16:30 uur (opbouw 6 oktober 2022 vanaf 9:00 uur en terrein leeg 7 oktober om 18:00 uur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45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esloten circusvoorstellingen voor Stichting Nationale Ouderendag Nuenen aan het Vincent van Goghplei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584</meta:user-defined>
    <meta:user-defined meta:name="OVERHEIDop.GmbID/DC.identifier">gmb-2022-244584</meta:user-defined>
    <meta:user-defined meta:name="OVERHEIDop.versieInformatie"/>
  </office:meta>
</office:document-meta>
</file>