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897025 - Hadrianussingel 37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uitbreiden van het McDonalds restaurant</text:p>
            <text:p text:style-name="common-al">Locatie : Hadrianussingel 37 te Beuningen Gld</text:p>
            <text:p text:style-name="common-al">Datum besluit : 27 mei 2022</text:p>
            <text:p text:style-name="common-al">Datum verzending : 27 mei 2022</text:p>
            <text:p text:style-name="common-al">Zaaknummer ODRN: W.Z22.10318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57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7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897025 - Hadrianussingel 37 te Beuningen Gld</meta:user-defined>
    <meta:user-defined meta:name="DCTERMS.W3CDTF/DCTERMS.available">2022-05-31</meta:user-defined>
    <meta:user-defined meta:name="DCTERMS.W3CDTF/OVERHEIDop.jaargang">2022</meta:user-defined>
    <meta:user-defined meta:name="OVERHEIDop.publicationIssue">244577</meta:user-defined>
    <meta:user-defined meta:name="OVERHEIDop.GmbID/DC.identifier">gmb-2022-244577</meta:user-defined>
    <meta:user-defined meta:name="OVERHEIDop.versieInformatie"/>
  </office:meta>
</office:document-meta>
</file>