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herstelbeslui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12 mei 2022 het herstelbesluit met betrekking tot het bestemmingsplan partiële herziening “Gemert-Bakel Stedelijke gebieden, oktober 2020”, met de planidentificatie NL.IMRO.1652.Stedelijk102020-VA02, heeft vastgesteld.</text:p>
            <text:p text:style-name="common-al">Dit herstelbesluit voorziet in een wijziging in de planregels en op de verbeelding, om de maximale bouwdiepte te begrenzen, op grond van artikel 6:19 Awb voor de locatie Virmundtstraat 18-20 in Gemert.</text:p>
            <text:p text:style-name="common-al">
            <text:span text:style-name="nadrukvet">Stukken inzien</text:span>
          </text:p>
            <text:p text:style-name="common-al">U kunt het bestemmingsplan online inzien via <text:a xlink:href="http://www.ruimtelijkeplannen.nl" xlink:type="simple">www.ruimtelijkeplannen.nl</text:a>. Mocht u niet in de gelegenheid zijn om het plan online te bekijken, dan kunt een afspraak maken om dit in het gemeentehuis in te zien. Het bestemmingplan ligt met ingang van 1 juni 2022 gedurende zes weken ter inzage. </text:p>
            <text:p text:style-name="common-al">
            <text:span text:style-name="nadrukvet">Beroepsmogelijkheid</text:span>
          </text:p>
            <text:p text:style-name="common-al">Eenieder kan gedurende de termijn van zes weken waarbinnen het herstelbesluit ter inzage ligt (beroepstermijn) schriftelijk beroep instellen bij de Afdeling bestuursrechtspraak van de Raad van State, Postbus 20019, 2500EA Den Haag.</text:p>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31 me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457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7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7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Stedelijk102020-VA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herstelbesluit bestemmingsplan</meta:user-defined>
    <meta:user-defined meta:name="DCTERMS.W3CDTF/DCTERMS.available">2022-05-31</meta:user-defined>
    <meta:user-defined meta:name="DCTERMS.W3CDTF/OVERHEIDop.jaargang">2022</meta:user-defined>
    <meta:user-defined meta:name="OVERHEIDop.publicationIssue">244576</meta:user-defined>
    <meta:user-defined meta:name="OVERHEIDop.GmbID/DC.identifier">gmb-2022-244576</meta:user-defined>
    <meta:user-defined meta:name="OVERHEIDop.versieInformatie"/>
  </office:meta>
</office:document-meta>
</file>