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6888301 - Het Halster 3 te Mal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Voor <text:span text:style-name="nadrukvet">: </text:span>plaatsen van dakkapellen aan de voor- en achterzijde van de woning</text:p>
            <text:p text:style-name="common-al">Locatie : Het Halster 3 te Malden</text:p>
            <text:p text:style-name="common-al">Datum besluit : 27 mei 2022</text:p>
            <text:p text:style-name="common-al">Datum verzending : 27 mei 2022</text:p>
            <text:p text:style-name="common-al">Zaaknummer ODRN: W.Z22.103261.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44575</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575</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575</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ende omgevingsvergunning – OLO 6888301 - Het Halster 3 te Malden</meta:user-defined>
    <meta:user-defined meta:name="DCTERMS.W3CDTF/DCTERMS.available">2022-05-31</meta:user-defined>
    <meta:user-defined meta:name="DCTERMS.W3CDTF/OVERHEIDop.jaargang">2022</meta:user-defined>
    <meta:user-defined meta:name="OVERHEIDop.publicationIssue">244575</meta:user-defined>
    <meta:user-defined meta:name="OVERHEIDop.GmbID/DC.identifier">gmb-2022-244575</meta:user-defined>
    <meta:user-defined meta:name="OVERHEIDop.versieInformatie"/>
  </office:meta>
</office:document-meta>
</file>