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71 in Voorhout, Kenmerk Z-22-253236, het maken van een sparing in een draagmuur tbv een doorga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sparing in een draagmuur tbv een doorgang op de 1e verdieping</text:p>
            <text:p text:style-name="common-al"/>
            <text:p text:style-name="common-al">
            <text:span text:style-name="nadrukcur">Datum ontvangst </text:span>2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5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ranje Nassaulaan 71 in Voorhout, Kenmerk Z-22-253236, het maken van een sparing in een draagmuur tbv een doorgang op de 1e verdiep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74</meta:user-defined>
    <meta:user-defined meta:name="OVERHEIDop.GmbID/DC.identifier">gmb-2022-244574</meta:user-defined>
    <meta:user-defined meta:name="OVERHEIDop.versieInformatie"/>
  </office:meta>
</office:document-meta>
</file>