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Zaanstad 2022</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9-04-2022;</text:p>
            <text:p text:style-name="al">Gelet op artikel 8, eerste lid, aanhef en onderdeel b en tweede lid van de Participatiewet;</text:p>
            <text:p text:style-name="al"/>
            <text:p text:style-name="al">Besluit: de Verordening individuele inkomenstoeslag Zaanstad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inkomen: totaal van het inkomen, bedoeld in artikel 32 van de Participatiewet, en de algemene bijstand;</text:p>
                  </text:list-item>
                  <text:list-item text:style-override="id1-3-2-2-2-2-1-3-2">
                    <text:number>b.</text:number>
                    <text:p text:style-name="al">peildatum: datum waarop een persoon individuele inkomenstoeslag aanvraagt;</text:p>
                  </text:list-item>
                  <text:list-item text:style-override="id1-3-2-2-2-2-1-3-3">
                    <text:number>c.</text:number>
                    <text:p text:style-name="al">referteperiode: een onafgebroken periode van 60 maanden voorafgaand aan de peildatum.</text:p>
                  </text:list-item>
                </text:list>
              </text:list-item>
              <text:list-item text:style-override="id1-3-2-2-2-2-2">
                <text:number>2.</text:number>
                <text:p text:style-name="al">Alle begrippen die in deze verordening worden gebruikt en die niet nader worden omschreven, hebben dezelfde betekenis als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om toekenning van een individuele inkomenstoeslag, zoals bedoeld in artikel 36, eerste lid, van de Participatiewet, wordt ingediend op een door het college vastgestelde wijze.</text:p>
            <text:p text:style-name="al"/>
          </text:section>
          <text:section text:name="artikel_id1-3-2-2-4" text:style-name="artikel">
            <text:p text:style-name="artikel_kop_titel"><text:span text:style-name="artikel_kop_label">Artikel</text:span> <text:span text:style-name="artikel_kop_nr">3</text:span> Uitsluiting</text:p>
            <text:p text:style-name="al">Er bestaat geen recht op een individuele inkomenstoeslag als de belanghebbende op de peildatum of tijdens de referteperiode een opleiding volgt of heeft gevolgd als bedoeld in de Wet tegemoetkoming onderwijsbijdrage en schoolkosten, dan wel een studie volgt of heeft gevolgd als genoemd in de Wet studiefinanciering 2000.</text:p>
            <text:p text:style-name="al"/>
          </text:section>
          <text:section text:name="artikel_id1-3-2-2-5" text:style-name="artikel">
            <text:p text:style-name="artikel_kop_titel"><text:span text:style-name="artikel_kop_label">Artikel</text:span> <text:span text:style-name="artikel_kop_nr">4</text:span> Langdurig laag inkomen</text:p>
            <text:list text:style-name="id1-3-2-2-5-2">
              <text:list-item text:style-override="id1-3-2-2-5-2-1">
                <text:number>1.</text:number>
                <text:p text:style-name="al">Een belanghebbende heeft een langdurig laag inkomen als bedoeld in artikel 36, eerste lid, van de Participatiewet als gedurende de referteperiode het in aanmerking te nemen inkomen niet hoger is dan maximaal 110 procent van de toepasselijke bijstandsnorm.</text:p>
              </text:list-item>
              <text:list-item text:style-override="id1-3-2-2-5-2-2">
                <text:number>2.</text:number>
                <text:p text:style-name="al">Als een deel van de referteperiode een gedeelte van een kalenderjaar betreft, mag het gemiddelde inkomen over deze periode niet meer bedragen dan maximaal 110% van de voor belanghebbende van toepassing zijnde bijstandsnorm over die periode.</text:p>
              </text:list-item>
              <text:list-item text:style-override="id1-3-2-2-5-2-3">
                <text:number>3.</text:number>
                <text:p text:style-name="al">Ten aanzien van perioden, waarin een belanghebbende is uitgesloten van het recht op bijstand, wordt een belanghebbende voor de toepassing van het eerste lid geacht minimaal een inkomen te hebben gehad van 100% van de voor belanghebbende van toepassing zijnde bijstandsnorm.</text:p>
              </text:list-item>
            </text:list>
            <text:p text:style-name="al"/>
          </text:section>
          <text:section text:name="artikel_id1-3-2-2-6" text:style-name="artikel">
            <text:p text:style-name="artikel_kop_titel"><text:span text:style-name="artikel_kop_label">Artikel</text:span> <text:span text:style-name="artikel_kop_nr">5</text:span> Hoogte van de individuele toeslag</text:p>
            <text:list text:style-name="id1-3-2-2-6-2">
              <text:list-item text:style-override="id1-3-2-2-6-2-1">
                <text:number>1.</text:number>
                <text:p text:style-name="al">De individuele inkomenstoeslag bedraagt per 12 maanden:</text:p>
                <text:list text:style-name="id1-3-2-2-6-2-1-3">
                  <text:list-item text:style-override="id1-3-2-2-6-2-1-3-1">
                    <text:number>a.</text:number>
                    <text:p text:style-name="al">voor gehuwden € 605,00;</text:p>
                  </text:list-item>
                  <text:list-item text:style-override="id1-3-2-2-6-2-1-3-2">
                    <text:number>b.</text:number>
                    <text:p text:style-name="al">voor alleenstaande ouders € 545,00;</text:p>
                  </text:list-item>
                  <text:list-item text:style-override="id1-3-2-2-6-2-1-3-3">
                    <text:number>c.</text:number>
                    <text:p text:style-name="al">voor een alleenstaande € 385,00.</text:p>
                  </text:list-item>
                </text:list>
              </text:list-item>
              <text:list-item text:style-override="id1-3-2-2-6-2-2">
                <text:number>2.</text:number>
                <text:p text:style-name="al">Voor de toepassing van het eerste lid is de leefsituatie op de peildatum bepalend.</text:p>
              </text:list-item>
              <text:list-item text:style-override="id1-3-2-2-6-2-3">
                <text:number>3.</text:number>
                <text:p text:style-name="al">Als één van de gehuwden op de peildatum is uitgesloten van het recht op individuele inkomenstoeslag ingevolge artikel 11 of artikel 13, eerste lid van de Participatiewet, komt de rechthebbende echtgenoot in aanmerking voor een individuele inkomenstoeslag naar de hoogte die voor hem als alleenstaande of alleenstaande ouder zou gelden.</text:p>
              </text:list-item>
              <text:list-item text:style-override="id1-3-2-2-6-2-4">
                <text:number>4.</text:number>
                <text:p text:style-name="al">De bedragen genoemd in het eerste lid worden jaarlijks, voor het eerst per 1 januari 2023, geïndexeerd overeenkomstig de ontwikkelingen van de subsidie index als opgenomen in de begroting van de gemeente Zaanstad. De bedragen worden naar bov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Intrekking oude verordening</text:p>
            <text:p text:style-name="al">De Verordening individuele inkomens- en studietoeslag Zaanstad 2015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de dag na bekendmaking en werkt terug tot en met 1 april 2022.</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inkomenstoeslag Zaanstad 2022.</text:p>
            <text:p text:style-name="al"/>
            <text:p text:style-name="al">
            <text:span text:style-name="nadrukvet">Toelichting</text:span>
          </text:p>
            <text:p text:style-name="al"/>
            <text:p text:style-name="al">
            <text:span text:style-name="nadrukvet">Algemeen: individuele inkomenstoesla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De individuele inkomenstoeslag voorziet in extra inkomen voor die personen, die in deze positie zitten.</text:p>
            <text:p text:style-name="al"/>
            <text:p text:style-name="al">De individuele inkomenstoeslag is een discretionaire bevoegdheid. Dit betekent dat het college een individuele inkomenstoeslag kan verlenen als een persoon voldoet aan de voorwaarden daarvoor.</text:p>
            <text:p text:style-name="al"/>
            <text:p text:style-name="al">In deze verordening zijn regels opgenomen die in betrekking hebben op de wijze waarop invulling wordt gegeven aan de begrippen ‘langdurig’ en ‘laag inkomen’ en wanneer er sprake is van een laag inkomen. Daarnaast is in de verordening de hoogte van de individuele inkomenstoeslag bepaald.</text:p>
            <text:p text:style-name="al"/>
            <text:p text:style-name="al">Deze verordening vervangt de Verordening individuele inkomens- en studietoeslag Zaanstad 2015 vanwege de wijziging van de wettelijke regeling inzake de (individuele) studietoeslag per 1 april 2022.</text:p>
            <text:p text:style-name="al"/>
            <text:p text:style-name="al">
            <text:span text:style-name="nadrukvet">Artikelsgewijze toelichting</text:span>
          </text:p>
            <text:p text:style-name="al">Alleen de artikelen die een toelichting behoeven worden hier toegelicht.</text:p>
            <text:p text:style-name="al"/>
            <text:p text:style-name="al">
            <text:span text:style-name="nadrukvet">Artikel 1 Begrippen</text:span>
          </text:p>
            <text:p text:style-name="al">Voor zover in dit artikel niet anders geformuleerd, hebben de begrippen in deze verordening dezelfde betekenis als in de Participatiewet en de Algemene wet bestuursrecht.</text:p>
            <text:p text:style-name="al"/>
            <text:p text:style-name="al">
            <text:span text:style-name="nadrukvet">Artikel 2 Indienen verzoek</text:span>
          </text:p>
            <text:p text:style-name="al">Het college bepaalt op welke wijze een verzoek kan worden ingediend. Dit kan zowel schriftelijk, digitaal via internet of beiden zijn. Afhankelijk van de wijze waarop een aanvraag kan worden ingediend, wordt een schriftelijk of digitaal formulier vastgesteld en beschikbaar gesteld.</text:p>
            <text:p text:style-name="al"/>
            <text:p text:style-name="al">
            <text:span text:style-name="nadrukvet">Artikel 3 Uitsluiting</text:span>
          </text:p>
            <text:p text:style-name="al">De individuele inkomenstoeslag richt zich op personen, die langdurig een laag inkomen hebben en daardoor geen financiële ruimte hebben om te reserveren voor onverwachte uitgaven.</text:p>
            <text:p text:style-name="al"/>
            <text:p text:style-name="al">Studerenden hebben tijdelijk een laag inkomen. Zodra zij hun studie hebben afgerond worden zij in staat geacht zich een inkomen te verwerven, dat uitkomt boven het sociaal minimum. Zij worden daarom niet gerekend tot de doelgroep van deze regeling.</text:p>
            <text:p text:style-name="al"/>
            <text:p text:style-name="al">
            <text:span text:style-name="nadrukvet">Artikel 4 Langdurig laag inkomen</text:span>
          </text:p>
            <text:p text:style-name="al">Het begrip ‘langdurig laag inkomen’ wordt ingevuld als een inkomen dat gemiddeld per kalenderjaar niet hoger is dan 110% van de bijstandsnorm die voor belanghebbende van toepassing was, gerekend over een periode van vijf jaar.</text:p>
            <text:p text:style-name="al"/>
            <text:p text:style-name="al">Na vijf jaar op een inkomen aangewezen te zijn geweest, dat niet meer bedroeg dan 110% van de bijstandsnorm, is er over het algemeen weinig reserveringsruimte over en is een extra inkomensondersteuning in de vorm van een individuele inkomenstoeslag nodig.</text:p>
            <text:p text:style-name="al"/>
            <text:p text:style-name="al">De methode van het kijken naar het gemiddelde loon per kalenderjaar maakt dat iemand, die wegens werkaanvaarding een korte periode een inkomen boven het sociaal minimum heeft gehad, niet zonder meer zijn recht op individuele inkomenstoeslag verliest.</text:p>
            <text:p text:style-name="al"/>
            <text:p text:style-name="al">Een dergelijk gevolg zou namelijk een negatieve prikkel zijn bij het aanvaarden van (tijdelijk) werk. Dat geldt temeer als een belanghebbende geen of maar weinig zekerheid heeft over de duur van dit werk.</text:p>
            <text:p text:style-name="al"/>
            <text:p text:style-name="al">Het is echter niet de bedoeling dat een belanghebbende perioden waarin hij een inkomen boven de bijstandsnorm heeft kan middelen met perioden waarin hij vanwege de aanwezigheid van een uitsluitingsgrond een lager inkomen heeft, zoals bijvoorbeeld detentie, geen recht op bijstand had.</text:p>
            <text:p text:style-name="al"/>
            <text:p text:style-name="al">Dit geldt overeenkomstig voor gehuwden van wie de partner is uitgesloten van het recht op individuele inkomenstoeslag. Daarom wordt in het derde lid bepaald dat dergelijke perioden voor het berekenen van het gemiddelde inkomen meetellen als perioden waarin tenminste 100% van de bijstandsnorm is ontvangen. Het woord “minimaal” in het derde lid maakt, dat als er in bedoelde perioden in werkelijkheid meer inkomen dan de bijstandsnorm is geweest, dit hogere werkelijke inkomen moet meetellen.</text:p>
            <text:p text:style-name="al"/>
          </text:section>
        </text:section>
        <text:section text:name="regeling-sluiting_id1-3-2-3" text:style-name="regeling-sluiting">
          <text:section text:name="ondertekening_id1-3-2-3-1">
            <text:p><text:span text:style-name="functie">Aldus besloten in de openbare vergadering van de raad, gehouden op 24-05-2022;</text:span></text:p>
            <text:p><text:span text:style-name="functie"/></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457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Zorg en gezondheid | Organisatie en beleid</meta:user-defined>
    <meta:user-defined meta:name="DC.source">Participatiewet]|[1.0:c:BWBR0015703&amp;g=2022-04-01</meta:user-defined>
    <meta:user-defined meta:name="DC.source">Verzamelwet SZW 2022]|[1.0:c:BWBR0046051&amp;g=2022-01-01</meta:user-defined>
    <meta:user-defined meta:name="DC.source">Beleidsregels gemeentelijke werk- en inkomensvoorzieningen Zaanstad 2019]|[https://lokaleregelgeving.overheid.nl/CVDR626298/5</meta:user-defined>
    <meta:user-defined meta:name="OVERHEIDop.referentienummer">2022/4639</meta:user-defined>
    <meta:user-defined meta:name="DCTERMS.alternative">Verordening individuele inkomenstoeslag Zaanstad 2022</meta:user-defined>
    <dc:language>nl</dc:language>
    <meta:user-defined meta:name="OVERHEIDop.locatietype/OVERHEIDop.gebiedsmarkering">Gemeente</meta:user-defined>
    <meta:user-defined meta:name="DC.title">Verordening individuele inkomenstoeslag Zaanstad 2022</meta:user-defined>
    <meta:user-defined meta:name="DCTERMS.W3CDTF/DCTERMS.available">2022-05-31</meta:user-defined>
    <meta:user-defined meta:name="DCTERMS.W3CDTF/OVERHEIDop.jaargang">2022</meta:user-defined>
    <meta:user-defined meta:name="OVERHEIDop.publicationIssue">244573</meta:user-defined>
    <meta:user-defined meta:name="OVERHEIDop.betreftRegeling">CVDR677252_1</meta:user-defined>
    <meta:user-defined meta:name="xs:date/OVERHEIDop.startdatum">2022-06-01</meta:user-defined>
    <meta:user-defined meta:name="OVERHEIDop.GmbID/DC.identifier">gmb-2022-244573</meta:user-defined>
    <meta:user-defined meta:name="OVERHEIDop.versieInformatie"/>
  </office:meta>
</office:document-meta>
</file>