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Amstel 10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2173</text:p>
            <text:p text:style-name="common-al">Voor : plaatsen dakkapel</text:p>
            <text:p text:style-name="common-al">Locatie : Amstel 101, (3961 HH) Wijk bij Duurstede</text:p>
            <text:p text:style-name="common-al">Datum ontvangst : 10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3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45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 </meta:user-defined>
    <dc:language>nl</dc:language>
    <meta:user-defined meta:name="OVERHEIDop.locatietype/OVERHEIDop.gebiedsmarkering">Adres</meta:user-defined>
    <meta:user-defined meta:name="DC.title">Aanvraag vergunning voor het plaatsen dakkapel aan Amstel 101 te Wijk bij Duurste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56</meta:user-defined>
    <meta:user-defined meta:name="OVERHEIDop.GmbID/DC.identifier">gmb-2022-24456</meta:user-defined>
    <meta:user-defined meta:name="OVERHEIDop.versieInformatie"/>
  </office:meta>
</office:document-meta>
</file>