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33 in Warmond, Kenmerk Z-22-253333, het bouwen van een nieuwe badkamer onder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badkamer onder bestaande overkapping</text:p>
            <text:p text:style-name="common-al"/>
            <text:p text:style-name="common-al">
            <text:span text:style-name="nadrukcur">Datum ontvangst </text:span>2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5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tertuin 33 in Warmond, Kenmerk Z-22-253333, het bouwen van een nieuwe badkamer onder bestaande overkapp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556</meta:user-defined>
    <meta:user-defined meta:name="OVERHEIDop.GmbID/DC.identifier">gmb-2022-244556</meta:user-defined>
    <meta:user-defined meta:name="OVERHEIDop.versieInformatie"/>
  </office:meta>
</office:document-meta>
</file>