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standplaatsvergunning tijdelijk informeren over glasvezel internet op vrijdag 22 juli en zaterdag 23 juli 2022, Plein Van der Mijleweg in Bakkum, verzenddatum 25 mei 2022 (Z22 0718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455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55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55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standplaatsvergunning tijdelijk informeren over glasvezel internet op vrijdag 22 juli en zaterdag 23 juli 2022, Plein Van der Mijleweg in Bakkum, verzenddatum 25 mei 2022 (Z22 071804)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4555</meta:user-defined>
    <meta:user-defined meta:name="OVERHEIDop.GmbID/DC.identifier">gmb-2022-244555</meta:user-defined>
    <meta:user-defined meta:name="OVERHEIDop.versieInformatie"/>
  </office:meta>
</office:document-meta>
</file>