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54 te Nijmegen: bouwobjectenvergunning periode 18-05-2022 tm 16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2</text:p>
            <text:p text:style-name="common-al">
            <text:span text:style-name="nadrukvet">Omschrijving: </text:span>bouwobjectenvergunning periode 18-05-2022 tm 16-12-2022 (St. Stevenskerkhof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00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2 tot en met 8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3C7EF6A-A53B-44B3-B4E0-B183647E28C4" xlink:type="simple">http://www.nijmegen.nl/vergunningpagina/?guid=03C7EF6A-A53B-44B3-B4E0-B183647E28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54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4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4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Stevenskerkhof 54 te Nijmegen: bouwobjectenvergunning periode 18-05-2022 tm 16-12-2022 - apv vergunning – Bijzondere wetten  - Vergunning verleen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545</meta:user-defined>
    <meta:user-defined meta:name="OVERHEIDop.GmbID/DC.identifier">gmb-2022-244545</meta:user-defined>
    <meta:user-defined meta:name="OVERHEIDop.versieInformatie"/>
  </office:meta>
</office:document-meta>
</file>