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29 en 31 te Nijmegen: bouwobjectenvergunning periode 09-05-2022 tm 05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bouwobjectenvergunning periode 09-05-2022 tm 05-08-2022 (Stijn Buysstraat 29 en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71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2 tot en met 8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2CCCC3A-5390-4078-8E2D-032D59F92B1F" xlink:type="simple">http://www.nijmegen.nl/vergunningpagina/?guid=E2CCCC3A-5390-4078-8E2D-032D59F92B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4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ijn Buysstraat 29 en 31 te Nijmegen: bouwobjectenvergunning periode 09-05-2022 tm 05-08-2022 - apv vergunning – Bijzondere wetten  - Vergunning verlee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44</meta:user-defined>
    <meta:user-defined meta:name="OVERHEIDop.GmbID/DC.identifier">gmb-2022-244544</meta:user-defined>
    <meta:user-defined meta:name="OVERHEIDop.versieInformatie"/>
  </office:meta>
</office:document-meta>
</file>