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straat 70 te Nijmegen: realiseren van een balkon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2</text:p>
            <text:p text:style-name="common-al">
            <text:span text:style-name="nadrukvet">Omschrijving: </text:span>realiseren van een balkonopbouw (Acaciastraat 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2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27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97F6768-37A1-469E-A9CA-B5E428D19C04" xlink:type="simple">http://www.nijmegen.nl/vergunningpagina/?guid=B97F6768-37A1-469E-A9CA-B5E428D19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54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4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aciastraat 70 te Nijmegen: realiseren van een balkonopbouw - omgevingsvergunning - Beslistermijn verleng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40</meta:user-defined>
    <meta:user-defined meta:name="OVERHEIDop.GmbID/DC.identifier">gmb-2022-244540</meta:user-defined>
    <meta:user-defined meta:name="OVERHEIDop.versieInformatie"/>
  </office:meta>
</office:document-meta>
</file>