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traat 68 te Nijmegen: plaatsen van een opbouw op een bestaande oorspronkelijke uit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2</text:p>
            <text:p text:style-name="common-al">
            <text:span text:style-name="nadrukvet">Omschrijving: </text:span>plaatsen van een opbouw op een bestaande oorspronkelijke uitbouw (Acaciastraat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3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1-2022</text:p>
            <text:p text:style-name="common-al">
            <text:span text:style-name="nadrukvet">Verlengingsbesluit verzonden: </text:span>27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DBDB377-FF35-40AA-8D25-F8CA2067C0D7" xlink:type="simple">http://www.nijmegen.nl/vergunningpagina/?guid=BDBDB377-FF35-40AA-8D25-F8CA2067C0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53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caciastraat 68 te Nijmegen: plaatsen van een opbouw op een bestaande oorspronkelijke uitbouw - omgevingsvergunning - Beslistermijn verleng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39</meta:user-defined>
    <meta:user-defined meta:name="OVERHEIDop.GmbID/DC.identifier">gmb-2022-244539</meta:user-defined>
    <meta:user-defined meta:name="OVERHEIDop.versieInformatie"/>
  </office:meta>
</office:document-meta>
</file>