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44 te Nijmegen: verbouw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2</text:p>
            <text:p text:style-name="common-al">
            <text:span text:style-name="nadrukvet">Omschrijving: </text:span>verbouwen van het pand (Graafseweg 24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28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3-2022</text:p>
            <text:p text:style-name="common-al">
            <text:span text:style-name="nadrukvet">Verlengingsbesluit verzonden: </text:span>27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79E9A39-990C-42C4-8BB5-00ED41CCB0F0" xlink:type="simple">http://www.nijmegen.nl/vergunningpagina/?guid=979E9A39-990C-42C4-8BB5-00ED41CCB0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53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3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3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244 te Nijmegen: verbouwen van het pand - omgevingsvergunning - Beslistermijn verleng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537</meta:user-defined>
    <meta:user-defined meta:name="OVERHEIDop.GmbID/DC.identifier">gmb-2022-244537</meta:user-defined>
    <meta:user-defined meta:name="OVERHEIDop.versieInformatie"/>
  </office:meta>
</office:document-meta>
</file>