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219 te Nijmegen: verbouw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2</text:p>
            <text:p text:style-name="common-al">
            <text:span text:style-name="nadrukvet">Omschrijving: </text:span>verbouw woning (Heiweg 2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26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3-2022</text:p>
            <text:p text:style-name="common-al">
            <text:span text:style-name="nadrukvet">Verlengingsbesluit verzonden: </text:span>27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410168C-82AD-46A1-B6D7-25174F718268" xlink:type="simple">http://www.nijmegen.nl/vergunningpagina/?guid=B410168C-82AD-46A1-B6D7-25174F7182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53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3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3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weg 219 te Nijmegen: verbouw woning - omgevingsvergunning - Beslistermijn verleng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536</meta:user-defined>
    <meta:user-defined meta:name="OVERHEIDop.GmbID/DC.identifier">gmb-2022-244536</meta:user-defined>
    <meta:user-defined meta:name="OVERHEIDop.versieInformatie"/>
  </office:meta>
</office:document-meta>
</file>