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63 te Nijmegen: verbouwen en splitsing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verbouwen en splitsing van de woning (Wezenlaan 6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538.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55BFF4-6F75-4FBC-A563-FB531889522F" xlink:type="simple">http://www.nijmegen.nl/vergunningpagina/?guid=4B55BFF4-6F75-4FBC-A563-FB53188952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3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3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3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63 te Nijmegen: verbouwen en splitsing van de woning - omgevingsvergunning - Aanvraag buiten behandeling gesteld</meta:user-defined>
    <meta:user-defined meta:name="DCTERMS.W3CDTF/DCTERMS.available">2022-05-31</meta:user-defined>
    <meta:user-defined meta:name="DCTERMS.W3CDTF/OVERHEIDop.jaargang">2022</meta:user-defined>
    <meta:user-defined meta:name="OVERHEIDop.publicationIssue">244534</meta:user-defined>
    <meta:user-defined meta:name="OVERHEIDop.GmbID/DC.identifier">gmb-2022-244534</meta:user-defined>
    <meta:user-defined meta:name="OVERHEIDop.versieInformatie"/>
  </office:meta>
</office:document-meta>
</file>