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aanpassen bordes droogdok oostkolk we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aanpassen bordes droogdok oostkolk weurt (Oostkanaaldijk 3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752.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20-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BAD023-837C-453A-AEB5-30257B3E6822" xlink:type="simple">http://www.nijmegen.nl/vergunningpagina/?guid=24BAD023-837C-453A-AEB5-30257B3E68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2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aanpassen bordes droogdok oostkolk weurt - omgevingsvergunning - Vergunning verleend</meta:user-defined>
    <meta:user-defined meta:name="DCTERMS.W3CDTF/DCTERMS.available">2022-05-31</meta:user-defined>
    <meta:user-defined meta:name="DCTERMS.W3CDTF/OVERHEIDop.jaargang">2022</meta:user-defined>
    <meta:user-defined meta:name="OVERHEIDop.publicationIssue">244527</meta:user-defined>
    <meta:user-defined meta:name="OVERHEIDop.GmbID/DC.identifier">gmb-2022-244527</meta:user-defined>
    <meta:user-defined meta:name="OVERHEIDop.versieInformatie"/>
  </office:meta>
</office:document-meta>
</file>