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8 te Nijmegen: plaatsen van een nieuwe verdieping op de bestaande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plaatsen van een nieuwe verdieping op de bestaande aanbouw aan de achterzijde van de woning (Heyendaalseweg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260.01</text:p>
            <text:p text:style-name="common-al">
            <text:span text:style-name="nadrukvet">Product: </text:span>omgevingsvergunning</text:p>
            <text:p text:style-name="common-al">
            <text:span text:style-name="nadrukvet">Ontvangst: </text:span>13-02-2022</text:p>
            <text:p text:style-name="common-al">
            <text:span text:style-name="nadrukvet">Verlengingsbesluit verzonden: </text:span>07-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F9CEAD-2DC1-4F2C-B5F6-DC2F543B4833" xlink:type="simple">http://www.nijmegen.nl/vergunningpagina/?guid=0BF9CEAD-2DC1-4F2C-B5F6-DC2F543B48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2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68 te Nijmegen: plaatsen van een nieuwe verdieping op de bestaande aanbouw aan de achterzijde van de woning - omgevingsvergunning - Vergunning verleend</meta:user-defined>
    <meta:user-defined meta:name="DCTERMS.W3CDTF/DCTERMS.available">2022-05-31</meta:user-defined>
    <meta:user-defined meta:name="DCTERMS.W3CDTF/OVERHEIDop.jaargang">2022</meta:user-defined>
    <meta:user-defined meta:name="OVERHEIDop.publicationIssue">244524</meta:user-defined>
    <meta:user-defined meta:name="OVERHEIDop.GmbID/DC.identifier">gmb-2022-244524</meta:user-defined>
    <meta:user-defined meta:name="OVERHEIDop.versieInformatie"/>
  </office:meta>
</office:document-meta>
</file>