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11 te Nijmegen: realiseren van een aanbouw aan de rechter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realiseren van een aanbouw aan de rechter zijgevel (St. Annastraat 3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61.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5-2022</text:p>
            <text:p text:style-name="common-al">
            <text:span text:style-name="nadrukvet">Definitieve beschikking ter inzage gelegd: </text:span>31-05-2022</text:p>
            <text:p text:style-name="common-al">
            <text:span text:style-name="nadrukvet">Einddatum bezwaartermijn: </text:span>0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mei 2022 tot en met 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D9EDF1-2FD3-43F1-8326-87A47028750D" xlink:type="simple">http://www.nijmegen.nl/vergunningpagina/?guid=9AD9EDF1-2FD3-43F1-8326-87A4702875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2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11 te Nijmegen: realiseren van een aanbouw aan de rechter zijgevel - omgevingsvergunning - Vergunning verleend</meta:user-defined>
    <meta:user-defined meta:name="DCTERMS.W3CDTF/DCTERMS.available">2022-05-31</meta:user-defined>
    <meta:user-defined meta:name="DCTERMS.W3CDTF/OVERHEIDop.jaargang">2022</meta:user-defined>
    <meta:user-defined meta:name="OVERHEIDop.publicationIssue">244521</meta:user-defined>
    <meta:user-defined meta:name="OVERHEIDop.GmbID/DC.identifier">gmb-2022-244521</meta:user-defined>
    <meta:user-defined meta:name="OVERHEIDop.versieInformatie"/>
  </office:meta>
</office:document-meta>
</file>