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6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plaatsen van een dakkapel (St. Annastraat 36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289.01</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376290-48A6-4673-B071-A33EE3994182" xlink:type="simple">http://www.nijmegen.nl/vergunningpagina/?guid=5D376290-48A6-4673-B071-A33EE39941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1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64 te Nijmegen: plaatsen van een dakkapel - omgevingsvergunning - Vergunning verleend</meta:user-defined>
    <meta:user-defined meta:name="DCTERMS.W3CDTF/DCTERMS.available">2022-05-31</meta:user-defined>
    <meta:user-defined meta:name="DCTERMS.W3CDTF/OVERHEIDop.jaargang">2022</meta:user-defined>
    <meta:user-defined meta:name="OVERHEIDop.publicationIssue">244518</meta:user-defined>
    <meta:user-defined meta:name="OVERHEIDop.GmbID/DC.identifier">gmb-2022-244518</meta:user-defined>
    <meta:user-defined meta:name="OVERHEIDop.versieInformatie"/>
  </office:meta>
</office:document-meta>
</file>