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verbouw van woningen aan Burgemeester J.W. Hondelinkstraat 36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gemeester J.W. Hondelinkstraat 36, 4153 VD, Beesd, de verbouw van woningen (Bouwen), Beslistermijn verlengd tot 04-07-2022 , ODR22044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451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5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479</meta:user-defined>
    <dc:language>nl</dc:language>
    <meta:user-defined meta:name="OVERHEIDop.locatietype/OVERHEIDop.gebiedsmarkering">Adres</meta:user-defined>
    <meta:user-defined meta:name="DC.title">Verlenging beslistermijn voor de verbouw van woningen aan Burgemeester J.W. Hondelinkstraat 36 te Bees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512</meta:user-defined>
    <meta:user-defined meta:name="OVERHEIDop.GmbID/DC.identifier">gmb-2022-244512</meta:user-defined>
    <meta:user-defined meta:name="OVERHEIDop.versieInformatie"/>
  </office:meta>
</office:document-meta>
</file>